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6 een besluit genomen op de aanvraag omgevingsvergunning voor het bouwen van 8 woningen op de locatie Voorste Weegt 1 t/m 15 (oneven) in Vlierden. De zaak is geregistreerd onder nummer HZ-2025-0761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61</meta:user-defined>
    <meta:user-defined meta:name="DCTERMS.abstract">het bouwen van 8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</meta:user-defined>
    <meta:user-defined meta:name="OVERHEIDop.datumEindeReactietermijn">2026-04-26</meta:user-defined>
    <meta:user-defined meta:name="OVERHEIDop.terinzageleggingBG">https://mijnpublicaties.nl/Publicatie/50ea3b61-3dfe-43ac-8cb7-08de7e894c0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23</meta:user-defined>
    <meta:user-defined meta:name="OVERHEIDop.GmbID/DC.identifier">gmb-2026-121623</meta:user-defined>
    <meta:user-defined meta:name="OVERHEIDop.versieInformatie"/>
  </office:meta>
</office:document-meta>
</file>