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jerlandselaan 108B 3074E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3-2026</text:span> een aanvraag voor een omgevingsvergunning, met kenmerk <text:span text:style-name="nadrukvet">Z2026-002924</text:span>/<text:span text:style-name="nadrukvet">2026030401162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appartementencomplex op de locatie Beijerlandselaan 108B 3074E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162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2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2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24</meta:user-defined>
    <meta:user-defined meta:name="DCTERMS.abstract">het realiseren van een appartemente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ijerlandselaan 108B 3074EM Rot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22</meta:user-defined>
    <meta:user-defined meta:name="OVERHEIDop.GmbID/DC.identifier">gmb-2026-121622</meta:user-defined>
    <meta:user-defined meta:name="OVERHEIDop.versieInformatie"/>
  </office:meta>
</office:document-meta>
</file>