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 Monnickendammerjaagweg 4a te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merking bij deze publicatie</text:span>
          </text:p>
            <text:p text:style-name="common-al">Deze publicatie verbetert de oorspronkelijke publicatie van 25-02-2026 (Gemeenteblad 2026, nr. 85442).</text:p>
            <text:p text:style-name="common-al">
            <text:span text:style-name="nadrukvet">Toestemming voor het wijzigen van het gebruik, Monnickendammerjaagweg 4a te Edam</text:span>
          </text:p>
            <text:p text:style-name="common-al">Wij hebben op 23 februari 2026 een Omgevingsvergunning verleend voor de aanvraag met zaaknummer Z2023-00000606 op locatie Monnickendammerjaagweg 4a te Edam. De vergunning is deels verleend. Deze omgevingsvergunning is tot stand gekomen met toepassing van de uitgebreide procedure.</text:p>
            <text:p text:style-name="common-al">- handelen in strijd met de ruimtelijke regels</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Wat is gewijzigd ten opzichte van de eerdere bekendmaking?</text:span>
          </text:p>
            <text:p text:style-name="common-al">Ambtshalve is de contour behorend bij de vergunning gewijzigd ten opzichte van de eerdere bekendmaking. De contour omvat nu het gehele perceel, zoals verzocht in de aanvraag.</text:p>
            <text:p text:style-name="common-al">
            <text:span text:style-name="nadrukvet">Zienswijzen ontwerpbesluit</text:span>
          </text:p>
            <text:p text:style-name="common-al">Het ontwerpbesluit omgevingsvergunning en de ontwerpverklaring van geen bedenkingen hebben vanaf 28 augustus 2024 zes weken ter inzage gelegen. Tijdens deze periode zijn er zienswijzen ingediend. Wij hebben alle reacties bekeken en betrokken bij het verlenen van de definitieve vergunning. De definitieve vergunning wijkt af van de ontwerpvergunning. De vergunning is nu deels verleend en deels geweigerd.</text:p>
            <text:p text:style-name="common-al">
            <text:span text:style-name="nadrukvet">Bent u het niet eens met de vergunning?</text:span>
          </text:p>
            <text:p text:style-name="common-al">De verleende omgevingsvergunning met alle daarbij behorende stukken ligt met ingang van 16 maart 2026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Hiervoor" xlink:type="simple">http://loket.rechtspraak.nl/bestuursrecht.Hiervoor</text:a>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common-al">
            <text:span text:style-name="nadrukvet">Terinzagelegging</text:span>
          </text:p>
            <text:p text:style-name="common-al">Het besluit met bijbehorende documenten zijn te vinden via de volgende link: <text:a xlink:href="https://jeleefomgeving.nl/" xlink:type="simple">Externe link: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Hiervoor" xlink:type="simple">https://loket.rechtspraak.nl/bestuursrecht.Hiervoor</text:a>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16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6</meta:user-defined>
    <meta:user-defined meta:name="DCTERMS.abstract">Betreft: Beschikking op aanvraag op locatie Monnickendammerjaagweg 4a te Edam</meta:user-defined>
    <dc:language>nl</dc:language>
    <meta:user-defined meta:name="OVERHEIDop.locatietype/OVERHEIDop.gebiedsmarkering">Punt</meta:user-defined>
    <meta:user-defined meta:name="DC.title">Toestemming voor het wijzigen van het gebruik  , Monnickendammerjaagweg 4a te Edam</meta:user-defined>
    <meta:user-defined meta:name="OVERHEIDop.datumEindeReactietermijn">2026-04-28</meta:user-defined>
    <meta:user-defined meta:name="OVERHEIDop.terinzageleggingBG">https://jeleefomgeving.nl/inzien/855928955/e34d84c9-d417-42d1-a7ca-c485ca75d335</meta:user-defined>
    <meta:user-defined meta:name="DCTERMS.W3CDTF/DCTERMS.available">2026-03-16</meta:user-defined>
    <meta:user-defined meta:name="DCTERMS.W3CDTF/OVERHEIDop.jaargang">2026</meta:user-defined>
    <meta:user-defined meta:name="OVERHEIDop.publicationIssue">121620</meta:user-defined>
    <meta:user-defined meta:name="OVERHEIDop.GmbID/DC.identifier">gmb-2026-121620</meta:user-defined>
    <meta:user-defined meta:name="OVERHEIDop.versieInformatie"/>
  </office:meta>
</office:document-meta>
</file>