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ttho Heldringstraat 3A-1 1066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aanpassing en het wijzigen van de kozijnindeling van het pand</text:p>
            <text:p text:style-name="common-al">Zaakadres: Ottho Heldringstraat 3A-1 1066AZ Amsterdam</text:p>
            <text:p text:style-name="common-al">Datum ontvangst: 09-03-2026 13:41</text:p>
            <text:p text:style-name="common-al">Zaaknummer: Z2026-010593</text:p>
            <text:p text:style-name="common-al">DSO-nummer: 20260309011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61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1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1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593</meta:user-defined>
    <meta:user-defined meta:name="DCTERMS.abstract">Het realiseren van een constructieve aanpassing en het wijzigen van de kozijnindeling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ttho Heldringstraat 3A-1 1066AZ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619</meta:user-defined>
    <meta:user-defined meta:name="OVERHEIDop.GmbID/DC.identifier">gmb-2026-121619</meta:user-defined>
    <meta:user-defined meta:name="OVERHEIDop.versieInformatie"/>
  </office:meta>
</office:document-meta>
</file>