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Linnaeuskade 1A-H 1098B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legaliseren van de reclame uitingen en de terrasverwarmers aan de voorgevel van het gebouw</text:p>
            <text:p text:style-name="common-al">Besluit: geweigerd</text:p>
            <text:p text:style-name="common-al">Besluit verzonden op: 12-03-2026</text:p>
            <text:p text:style-name="common-al">Zaakadres: Linnaeuskade 1A-H 1098BC Amsterdam</text:p>
            <text:p text:style-name="common-al">Zaaknummer: Z2025-020703</text:p>
            <text:p text:style-name="common-al">DSO-nummer: 202505120290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20703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61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1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1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703</meta:user-defined>
    <meta:user-defined meta:name="DCTERMS.abstract">het legaliseren van de reclame uitingen en de terrasverwarmers aan de voorgevel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Linnaeuskade 1A-H 1098BC Amsterda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614</meta:user-defined>
    <meta:user-defined meta:name="OVERHEIDop.GmbID/DC.identifier">gmb-2026-121614</meta:user-defined>
    <meta:user-defined meta:name="OVERHEIDop.versieInformatie"/>
  </office:meta>
</office:document-meta>
</file>