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Kermis Dokkum 2026 van 24 april t/m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6 heeft gemeente Noardeast-Fryslân een aanvraag ontvangen voor een evenementenvergunning op het perceel parkeerplaats De Harddraver aan de Harddraversdijk te Dokkum. De aanvraag is geregistreerd onder zaaknummer 2026-069093. De aanvraag betreft het organiseren van de Kermis Dokkum 2026 van 24 april t/m 5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6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093</meta:user-defined>
    <meta:user-defined meta:name="DCTERMS.abstract">Aanvraag evenementenvergunning voor het organiseren van de Kermis Dokkum 2026 van 24 april t/m 5 mei 2026 op het perceel parkeerplaats De Harddraver aan de Harddraversdijk te Dokkum</meta:user-defined>
    <dc:language>nl</dc:language>
    <meta:user-defined meta:name="OVERHEIDop.locatietype/OVERHEIDop.gebiedsmarkering">Vlak</meta:user-defined>
    <meta:user-defined meta:name="DC.title">Ontvangst aanvraag evenementenvergunning voor het organiseren van de Kermis Dokkum 2026 van 24 april t/m 5 mei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612</meta:user-defined>
    <meta:user-defined meta:name="OVERHEIDop.GmbID/DC.identifier">gmb-2026-121612</meta:user-defined>
    <meta:user-defined meta:name="OVERHEIDop.versieInformatie"/>
  </office:meta>
</office:document-meta>
</file>