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Indian Lounge Schiphol A4,  Rijksweg A4 1 2132M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Alcoholwetvergunning hebben verleend:</text:p>
            <text:p text:style-name="common-al">- Verzenddatum: ; Indian Lounge Schiphol A4 - Alcoholwetvergunning; locatie: Rijksweg A4 1 2132MA Hoofddorp; zaaknummer 03941236285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6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362858</meta:user-defined>
    <meta:user-defined meta:name="DCTERMS.abstract">Indian Lounge Schiphol A4 - Alcoholwetvergunning</meta:user-defined>
    <dc:language>nl</dc:language>
    <meta:user-defined meta:name="OVERHEIDop.locatietype/OVERHEIDop.gebiedsmarkering">Punt</meta:user-defined>
    <meta:user-defined meta:name="DC.title">Verleende Alcoholwetvergunning, Indian Lounge Schiphol A4,  Rijksweg A4 1 2132MA Hoofddor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11</meta:user-defined>
    <meta:user-defined meta:name="OVERHEIDop.GmbID/DC.identifier">gmb-2026-121611</meta:user-defined>
    <meta:user-defined meta:name="OVERHEIDop.versieInformatie"/>
  </office:meta>
</office:document-meta>
</file>