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mweg tegenover huisnummer 20 te Assendelft -  bouwen van een bedrijfsverzamelgebouw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824 -  bouwen van een bedrijfsverzamelgebouw met uitweg -  op de locatie omweg tegenover huisnummer 20 te Assendelft</text:p>
            <text:p text:style-name="common-al">
            
          </text:p>
            <text:p text:style-name="common-al">Aanvraag ontvangen: 20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61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824</meta:user-defined>
    <dc:language>nl</dc:language>
    <meta:user-defined meta:name="OVERHEIDop.locatietype/OVERHEIDop.gebiedsmarkering">Vlak</meta:user-defined>
    <meta:user-defined meta:name="DC.title">Aanvraag omgevingsvergunning - omweg tegenover huisnummer 20 te Assendelft -  bouwen van een bedrijfsverzamelgebouw met uitwe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10</meta:user-defined>
    <meta:user-defined meta:name="OVERHEIDop.GmbID/DC.identifier">gmb-2026-121610</meta:user-defined>
    <meta:user-defined meta:name="OVERHEIDop.versieInformatie"/>
  </office:meta>
</office:document-meta>
</file>