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Van der Veensingel 23 2625K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Veensingel 23 2625KV Delft | het realiseren van een aanbouw | 28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0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160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07</meta:user-defined>
    <meta:user-defined meta:name="DCTERMS.abstract">Van der Veensingel 23, 2625 KV,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aan Van der Veensingel 23 2625KV Delf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08</meta:user-defined>
    <meta:user-defined meta:name="OVERHEIDop.GmbID/DC.identifier">gmb-2026-121608</meta:user-defined>
    <meta:user-defined meta:name="OVERHEIDop.versieInformatie"/>
  </office:meta>
</office:document-meta>
</file>