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bord ten behoeve van onderhoudswerkzaamheden aan Amsterdamsestraatweg 1, 3744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3-2026 een aanvraag voor een omgevingsvergunning ontvangen. De vergunning is aangevraagd voor het plaatsen van een bouwbord ten behoeve van onderhoudswerkzaamheden aan Amsterdamsestraatweg 1, 3744A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159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5106</meta:user-defined>
    <meta:user-defined meta:name="DCTERMS.abstract">het plaatsen van een bouwbord ten behoeve van onderhouds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ouwbord ten behoeve van onderhoudswerkzaamheden aan Amsterdamsestraatweg 1, 3744AA Baar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98</meta:user-defined>
    <meta:user-defined meta:name="OVERHEIDop.GmbID/DC.identifier">gmb-2026-121598</meta:user-defined>
    <meta:user-defined meta:name="OVERHEIDop.versieInformatie"/>
  </office:meta>
</office:document-meta>
</file>