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Bovendwarsweg/Larixweg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6 hebben wij een aanvraag ontvangen voor het plaatsen van een bouwkeet, bouwbord, steiger en ander materieel op een perceel aan de Bovendwarsweg/Larixweg 't Harde. De aanvraag is geregistreerd onder zaaknummer Z2026-00000410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21597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59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59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10</meta:user-defined>
    <meta:user-defined meta:name="DCTERMS.abstract">Betreft: Aanvraag op locatie Bovendwarsweg/Larixweg 't Harde</meta:user-defined>
    <dc:language>nl</dc:language>
    <meta:user-defined meta:name="OVERHEIDop.locatietype/OVERHEIDop.gebiedsmarkering">Vlak</meta:user-defined>
    <meta:user-defined meta:name="DC.title">Ingekomen aanvraag omgevingsvergunning Bovendwarsweg/Larixweg 't Harde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597</meta:user-defined>
    <meta:user-defined meta:name="OVERHEIDop.GmbID/DC.identifier">gmb-2026-121597</meta:user-defined>
    <meta:user-defined meta:name="OVERHEIDop.versieInformatie"/>
  </office:meta>
</office:document-meta>
</file>