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92a, 2361EV Warmond, het plaatsen van 2 vlaggenmasten. Kenmerk Z2026-000007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2 vlaggenmasten.</text:p>
            <text:p text:style-name="common-al">
            <text:span text:style-name="nadrukcur">Datum ontvangst:</text:span>11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159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Herenweg 92a, 2361EV Warmond, het plaatsen van 2 vlaggenmasten. Kenmerk Z2026-00000711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94</meta:user-defined>
    <meta:user-defined meta:name="OVERHEIDop.GmbID/DC.identifier">gmb-2026-121594</meta:user-defined>
    <meta:user-defined meta:name="OVERHEIDop.versieInformatie"/>
  </office:meta>
</office:document-meta>
</file>