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mallegang 1, 8302EC Emmeloord: exploitatievergunning voor snackbar De Bo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6, is een Exploitatievergunning verleend voor deze locatie. Het gaat om exploitatievergunning voor snackbar De Boll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159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9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9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739</meta:user-defined>
    <meta:user-defined meta:name="DCTERMS.abstract">Smallegang 1, 8302EC Emmeloord: 12 maart 2026 exploitatievergunning voor snackbar De Bolle.</meta:user-defined>
    <dc:language>nl</dc:language>
    <meta:user-defined meta:name="OVERHEIDop.locatietype/OVERHEIDop.gebiedsmarkering">Punt</meta:user-defined>
    <meta:user-defined meta:name="DC.title">Smallegang 1, 8302EC Emmeloord: exploitatievergunning voor snackbar De Bolle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591</meta:user-defined>
    <meta:user-defined meta:name="OVERHEIDop.GmbID/DC.identifier">gmb-2026-121591</meta:user-defined>
    <meta:user-defined meta:name="OVERHEIDop.versieInformatie"/>
  </office:meta>
</office:document-meta>
</file>