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reeuwenstein 21, 3253V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besloten om de beslistermijn voor de aanvraag met zaaknummer Z2026-00032 voor een omgevingsvergunning betreffende het realiseren van een opbouw op locatie Spreeuwenstein 21, 3253VM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58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32</meta:user-defined>
    <dc:language>nl</dc:language>
    <meta:user-defined meta:name="OVERHEIDop.locatietype/OVERHEIDop.gebiedsmarkering">Vlak</meta:user-defined>
    <meta:user-defined meta:name="DC.title">Kennisgeving verlenging beslistermijn omgevingsvergunning Spreeuwenstein 21, 3253VM Ouddor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88</meta:user-defined>
    <meta:user-defined meta:name="OVERHEIDop.GmbID/DC.identifier">gmb-2026-121588</meta:user-defined>
    <meta:user-defined meta:name="OVERHEIDop.versieInformatie"/>
  </office:meta>
</office:document-meta>
</file>