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traat 6 in Kortgene - inzage conceptbesluit omgevingsvergunning voor het verbouwen van de schuur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december 2025 met aanvullingen op 2 maart 2026 een aanvraag ontvangen voor het verbouwen van de schuur naar een woning op de locatie Weststraat 6 in Kortgene.</text:p>
            <text:p text:style-name="common-al">De aanvraag voldoet niet aan het Omgevingsplan gemeente Noord-Beveland, onderdeel bestemmingsplan Bebouwde kom Kortgene 2014 omdat het pand de bestemming bijgebouw heeft bij centrumvoorziening. Er is sprake van strijd met artikel 5 lid 5.1 van eerdergenoemd plan. Burgemeester en wethouders kunnen ontheffing verlenen door toepassing te geven aan artikel 8.0a, lid 2 van het Besluit kwaliteit leefomgeving.</text:p>
            <text:p text:style-name="common-al">Ons kenmerk: Z2025-00837</text:p>
            <text:p text:style-name="common-al">
            <text:span text:style-name="nadrukvet">Categorie</text:span>
          </text:p>
            <text:p text:style-name="common-al">Omgevingsvergunning</text:p>
            <text:p text:style-name="common-al">
            <text:span text:style-name="nadrukvet">Locatie</text:span>
          </text:p>
            <text:p text:style-name="common-al">Weststraat 6 in Kortgene</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7 april 2026 digitaal inzien via <text:a xlink:href="http://jeleefomgeving.nl/inzien/803093007/d43caac7-9df9-4af7-b485-92f18f860120"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15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37</meta:user-defined>
    <meta:user-defined meta:name="DCTERMS.abstract">Weststraat 6 in Kortgene - inzage conceptbesluit omgevingsvergunning voor het verbouwen van de schuur naar een woning</meta:user-defined>
    <dc:language>nl</dc:language>
    <meta:user-defined meta:name="OVERHEIDop.locatietype/OVERHEIDop.gebiedsmarkering">Vlak</meta:user-defined>
    <meta:user-defined meta:name="DC.title">Weststraat 6 in Kortgene - inzage conceptbesluit omgevingsvergunning voor het verbouwen van de schuur naar een woning</meta:user-defined>
    <meta:user-defined meta:name="OVERHEIDop.datumEindeReactietermijn">2026-04-07</meta:user-defined>
    <meta:user-defined meta:name="OVERHEIDop.terinzageleggingBG">https://jeleefomgeving.nl/inzien/803093007/d43caac7-9df9-4af7-b485-92f18f860120</meta:user-defined>
    <meta:user-defined meta:name="DCTERMS.W3CDTF/DCTERMS.available">2026-03-23</meta:user-defined>
    <meta:user-defined meta:name="DCTERMS.W3CDTF/OVERHEIDop.jaargang">2026</meta:user-defined>
    <meta:user-defined meta:name="OVERHEIDop.publicationIssue">121587</meta:user-defined>
    <meta:user-defined meta:name="OVERHEIDop.GmbID/DC.identifier">gmb-2026-121587</meta:user-defined>
    <meta:user-defined meta:name="OVERHEIDop.versieInformatie"/>
  </office:meta>
</office:document-meta>
</file>