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778, het kappen van 10 bomen Paganinistraat 1, 2, 5, 6, 9, 10, 13, 14, 17 en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6.</text:p>
            <text:p text:style-name="common-al">Het college van burgemeester en wethouders (college van B en W) van de gemeente Almelo heeft een omgevingsvergunning verleend. De gemeente geeft hiermee toestemming voor het kappen van 10 bomen Paganinistraat 1, 2, 5, 6, 9, 10, 13, 14, 17 en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5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56778</meta:user-defined>
    <meta:user-defined meta:name="DCTERMS.abstract">het kappen van 10 bomen Paganinistraat 1, 2, 5, 6, 9, 10, 13, 14, 17 en 1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778, het kappen van 10 bomen Paganinistraat 1, 2, 5, 6, 9, 10, 13, 14, 17 en 18 te Almelo.</meta:user-defined>
    <meta:user-defined meta:name="DCTERMS.W3CDTF/DCTERMS.available">2026-03-16</meta:user-defined>
    <meta:user-defined meta:name="DCTERMS.W3CDTF/OVERHEIDop.jaargang">2026</meta:user-defined>
    <meta:user-defined meta:name="OVERHEIDop.publicationIssue">121585</meta:user-defined>
    <meta:user-defined meta:name="OVERHEIDop.GmbID/DC.identifier">gmb-2026-121585</meta:user-defined>
    <meta:user-defined meta:name="OVERHEIDop.versieInformatie"/>
  </office:meta>
</office:document-meta>
</file>