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verharden van het strand t.b.v. realiseren zonnepark, nabij Nije Yndustrywei 9,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ijdelijk verharden van het strand t.b.v. realiseren zonnepark, nabij Nije Yndustrywei 9, Eastermar</text:p>
            <text:p text:style-name="common-al">Zaaknummer: TZ2026-000504</text:p>
            <text:p text:style-name="common-al">Zaakadres: nabij Nije Yndustrywei 9, Eastermar</text:p>
            <text:p text:style-name="common-al">Omschrijving: het tijdelijk verharden van het strand t.b.v. realiseren zonnepark</text:p>
            <text:p text:style-name="common-al">Datum ontvangst: 26-02-2026</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5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504</meta:user-defined>
    <meta:user-defined meta:name="DCTERMS.abstract">het tijdelijk verharden van het strand t.b.v. realiseren zonne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tijdelijk verharden van het strand t.b.v. realiseren zonnepark, nabij Nije Yndustrywei 9, Eastermar</meta:user-defined>
    <meta:user-defined meta:name="DCTERMS.W3CDTF/DCTERMS.available">2026-03-18</meta:user-defined>
    <meta:user-defined meta:name="DCTERMS.W3CDTF/OVERHEIDop.jaargang">2026</meta:user-defined>
    <meta:user-defined meta:name="OVERHEIDop.publicationIssue">121583</meta:user-defined>
    <meta:user-defined meta:name="OVERHEIDop.GmbID/DC.identifier">gmb-2026-121583</meta:user-defined>
    <meta:user-defined meta:name="OVERHEIDop.versieInformatie"/>
  </office:meta>
</office:document-meta>
</file>