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umannlaan 43 3055H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34</text:span>/<text:span text:style-name="nadrukvet">2026020301375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de bestaande woning op de locatie Schumannlaan 43 3055H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5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34</meta:user-defined>
    <meta:user-defined meta:name="DCTERMS.abstract">Het plaatsen van een dakkapel aan de voorzijde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umannlaan 43 3055HS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78</meta:user-defined>
    <meta:user-defined meta:name="OVERHEIDop.GmbID/DC.identifier">gmb-2026-121578</meta:user-defined>
    <meta:user-defined meta:name="OVERHEIDop.versieInformatie"/>
  </office:meta>
</office:document-meta>
</file>