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opslaan van roerende zaken 30,5m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6 een besluit genomen op de aanvraag met zaaknummer Z2026-00000982 voor een Omgevingsvergunning voor het opslaan van roerende zaken met een totale opslag van 30,5 m² in de periode van 16 maart 2026 tot en met 15 maart 2027 aan de Wemenstraat nabij 27 in Hengelo.  De vergunning is akkoord en verzonden op de besluitdatum.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1573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57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57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82</meta:user-defined>
    <meta:user-defined meta:name="DCTERMS.abstract">Betreft: Beschikking op aanvraag op locatie Wemenstraat nabij 27 in Hengelo</meta:user-defined>
    <dc:language>nl</dc:language>
    <meta:user-defined meta:name="OVERHEIDop.locatietype/OVERHEIDop.gebiedsmarkering">Vlak</meta:user-defined>
    <meta:user-defined meta:name="DC.title">Kennisgeving besluit op Omgevingsvergunning opslaan van roerende zaken 30,5m2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573</meta:user-defined>
    <meta:user-defined meta:name="OVERHEIDop.GmbID/DC.identifier">gmb-2026-121573</meta:user-defined>
    <meta:user-defined meta:name="OVERHEIDop.versieInformatie"/>
  </office:meta>
</office:document-meta>
</file>