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A-Kanaalstraat 5B, Apeldoorn, het wijzigen van de gevel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6</text:p>
            <text:p text:style-name="common-al">Zaaknummer:  020061411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5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1111</meta:user-defined>
    <dc:language>nl</dc:language>
    <meta:user-defined meta:name="OVERHEIDop.locatietype/OVERHEIDop.gebiedsmarkering">Vlak</meta:user-defined>
    <meta:user-defined meta:name="DC.title">Aanvraag Omgevingsvergunning Hoofdstraat 50A-Kanaalstraat 5B, Apeldoorn, het wijzigen van de gevel en het plaatsen van reclam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72</meta:user-defined>
    <meta:user-defined meta:name="OVERHEIDop.GmbID/DC.identifier">gmb-2026-121572</meta:user-defined>
    <meta:user-defined meta:name="OVERHEIDop.versieInformatie"/>
  </office:meta>
</office:document-meta>
</file>