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ermis Sint Pancras, Beverplein 2, 1834 GS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Kermis Sint Pancras</text:p>
            <text:p text:style-name="common-al">Datum activiteit: 3 april 2026, 4 april 2026 en 5 april 2026</text:p>
            <text:p text:style-name="common-al">Locatie: Beverplein 2, 1834 GS Sint Pancras</text:p>
            <text:p text:style-name="common-al">Verzonden op: 12 maart 2026</text:p>
            <text:p text:style-name="common-al">Zaaknummer: 122280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5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2807</meta:user-defined>
    <dc:language>nl</dc:language>
    <meta:user-defined meta:name="OVERHEIDop.locatietype/OVERHEIDop.gebiedsmarkering">Punt</meta:user-defined>
    <meta:user-defined meta:name="DC.title">Kennisgeving verleende ontheffing artikel 35 Alcoholwet, Kermis Sint Pancras, Beverplein 2, 1834 GS Sint Pancras</meta:user-defined>
    <meta:user-defined meta:name="DCTERMS.W3CDTF/DCTERMS.available">2026-03-16</meta:user-defined>
    <meta:user-defined meta:name="DCTERMS.W3CDTF/OVERHEIDop.jaargang">2026</meta:user-defined>
    <meta:user-defined meta:name="OVERHEIDop.publicationIssue">121571</meta:user-defined>
    <meta:user-defined meta:name="OVERHEIDop.GmbID/DC.identifier">gmb-2026-121571</meta:user-defined>
    <meta:user-defined meta:name="OVERHEIDop.versieInformatie"/>
  </office:meta>
</office:document-meta>
</file>