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kaf 3, 3252AC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6 een besluit genomen op de aanvraag met zaaknummer Z2025-00839 voor een omgevingsvergunning betreffende het realiseren van een appartement op locatie Bekaf 3, 3252AC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uitenplanse omgevingsplan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157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57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839</meta:user-defined>
    <dc:language>nl</dc:language>
    <meta:user-defined meta:name="OVERHEIDop.locatietype/OVERHEIDop.gebiedsmarkering">Vlak</meta:user-defined>
    <meta:user-defined meta:name="DC.title">Kennisgeving besluit op aanvraag omgevingsvergunning Bekaf 3, 3252AC Goederee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570</meta:user-defined>
    <meta:user-defined meta:name="OVERHEIDop.GmbID/DC.identifier">gmb-2026-121570</meta:user-defined>
    <meta:user-defined meta:name="OVERHEIDop.versieInformatie"/>
  </office:meta>
</office:document-meta>
</file>