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rn 9 1381GX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, vergroten en veranderen van de woning</text:p>
            <text:p text:style-name="common-al">Zaakadres: Horn 9 1381GX Weesp</text:p>
            <text:p text:style-name="common-al">Datum ontvangst: 06-03-2026 16:08</text:p>
            <text:p text:style-name="common-al">Zaaknummer: Z2026-010681</text:p>
            <text:p text:style-name="common-al">DSO-nummer: 20260306017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56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6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6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0681</meta:user-defined>
    <meta:user-defined meta:name="DCTERMS.abstract">uitbreiden, vergroten en verander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rn 9 1381GX Weesp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563</meta:user-defined>
    <meta:user-defined meta:name="OVERHEIDop.GmbID/DC.identifier">gmb-2026-121563</meta:user-defined>
    <meta:user-defined meta:name="OVERHEIDop.versieInformatie"/>
  </office:meta>
</office:document-meta>
</file>