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condensor, Groen-blauwlaan 109, 2718GH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2-03-2026 een besluit verzonden op de aanvraag met zaaknummer 2026-017037 voor het vervangen van de condensor op locatie Groen-blauwlaan 109, 2718GH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155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5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5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7037</meta:user-defined>
    <meta:user-defined meta:name="DCTERMS.abstract">het vervangen van de condens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de condensor, Groen-blauwlaan 109, 2718GH te Zoetermee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553</meta:user-defined>
    <meta:user-defined meta:name="OVERHEIDop.GmbID/DC.identifier">gmb-2026-121553</meta:user-defined>
    <meta:user-defined meta:name="OVERHEIDop.versieInformatie"/>
  </office:meta>
</office:document-meta>
</file>