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plaatsen van een tijdelijke gebouw met 4 lokalen t.b.v. Lentiz Maasland , Commandeurskade 22,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plaatsen van een tijdelijke gebouw met 4 lokalen t.b.v. Lentiz Maasland op locatie Commandeurskade 22, 3155AD Maasland. De gemeente Midden-Delfland heeft op 12 maart 2026 een Omgevingsvergunning verlee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2255 onder zaaknummer Z2024-00000269.</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9</meta:user-defined>
    <meta:user-defined meta:name="DCTERMS.abstract">Betreft: Beschikking op aanvraag op locatie Commandeurskade 22, 3155AD Maasland</meta:user-defined>
    <dc:language>nl</dc:language>
    <meta:user-defined meta:name="DC.title">Omgevingsvergunning met buitenplanse omgevingsplanactiviteit (BOPA) - het plaatsen van een tijdelijke gebouw met 4 lokalen t.b.v. Lentiz Maasland , Commandeurskade 22, 3155AD Maasland</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34</meta:user-defined>
    <meta:user-defined meta:name="OVERHEIDop.publicationIssue">121550</meta:user-defined>
    <meta:user-defined meta:name="OVERHEIDop.GmbID/DC.identifier">gmb-2026-121550</meta:user-defined>
    <meta:user-defined meta:name="OVERHEIDop.versieInformatie"/>
  </office:meta>
</office:document-meta>
</file>