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nsstraat 11-2 1091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sen en het plaatsen van een dakkapel</text:p>
            <text:p text:style-name="common-al">Zaakadres: Grensstraat 11-2 1091SV Amsterdam</text:p>
            <text:p text:style-name="common-al">Datum ontvangst: 09-02-2026 12:25</text:p>
            <text:p text:style-name="common-al">Zaaknummer: Z2026-005925</text:p>
            <text:p text:style-name="common-al">DSO-nummer: 20260209008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54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4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4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925</meta:user-defined>
    <meta:user-defined meta:name="DCTERMS.abstract">realiseren van een dakopbouw met dakterrassen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ensstraat 11-2 1091SV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548</meta:user-defined>
    <meta:user-defined meta:name="OVERHEIDop.GmbID/DC.identifier">gmb-2026-121548</meta:user-defined>
    <meta:user-defined meta:name="OVERHEIDop.versieInformatie"/>
  </office:meta>
</office:document-meta>
</file>