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0ffb51-36a7-4d2f-93a2-1eb15e604b3f.png" manifest:media-type="image/x-eps"/>
  <manifest:file-entry manifest:full-path="Pictures/Picture1idfa5f104-6d2b-410d-aaa7-d8b469b12de4.png" manifest:media-type="image/x-eps"/>
  <manifest:file-entry manifest:full-path="Pictures/Bord_E08cia9852046-218a-4f74-8261-99d521e9c87d.png" manifest:media-type="image/x-eps"/>
  <manifest:file-entry manifest:full-path="Pictures/SjoerdWezenbergie7cfcb14-fa4e-4077-808d-669ecdb55d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eneluxlaan 7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12089</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eneluxlaan 675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Beneluxlaan 717, 1363 BJ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eneluxlaan 717</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8.04716981132074mm"><draw:image xlink:href="Pictures/Picture2i990ffb51-36a7-4d2f-93a2-1eb15e604b3f.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00.46037735849055mm"><draw:image xlink:href="Pictures/Picture1idfa5f104-6d2b-410d-aaa7-d8b469b12de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9852046-218a-4f74-8261-99d521e9c87d.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e7cfcb14-fa4e-4077-808d-669ecdb55d5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5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eneluxlaan 7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2089</meta:user-defined>
    <meta:user-defined meta:name="DCTERMS.abstract">In de buurt van Beneluxlaan 7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eneluxlaan 717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21542</meta:user-defined>
    <meta:user-defined meta:name="OVERHEIDop.GmbID/DC.identifier">gmb-2026-121542</meta:user-defined>
    <meta:user-defined meta:name="OVERHEIDop.versieInformatie"/>
  </office:meta>
</office:document-meta>
</file>