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 uitrit, Veldhoekweg 35 8026PK Zwolle [Zaaknummer 0193ESUITE26474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3-2026</text:p>
            <text:p text:style-name="common-al">
            <text:span text:style-name="nadrukvet">Locatie:</text:span> Veldhoekweg 35 8026PK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2647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47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64749202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 uitrit, Veldhoekweg 35 8026PK Zwolle [Zaaknummer 0193ESUITE2647492025]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41</meta:user-defined>
    <meta:user-defined meta:name="OVERHEIDop.GmbID/DC.identifier">gmb-2026-121541</meta:user-defined>
    <meta:user-defined meta:name="OVERHEIDop.versieInformatie"/>
  </office:meta>
</office:document-meta>
</file>