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, Omgevingsvergunning, aanleggen stalen buis kabel PE en PV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stalen buis en PE en PVC kabel aluminium</text:p>
            <text:p text:style-name="common-al"/>
            <text:p text:style-name="common-al">
            <text:span text:style-name="nadrukvet">Adres of locatie</text:span>: Verzoeklocatie 2026031200927, Kaathoven (buis, kabel aluminium PE en PVC)</text:p>
            <text:p text:style-name="common-al">
            <text:span text:style-name="nadrukvet">Omschrijving</text:span>: het aanleggen van stalen buis en PE en PVC kabel aluminium</text:p>
            <text:p text:style-name="common-al">
            <text:span text:style-name="nadrukvet">Kenmerknummer</text:span>: 07961912873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4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873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aathoven, Omgevingsvergunning, aanleggen stalen buis kabel PE en PVC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1540</meta:user-defined>
    <meta:user-defined meta:name="OVERHEIDop.GmbID/DC.identifier">gmb-2026-121540</meta:user-defined>
    <meta:user-defined meta:name="OVERHEIDop.versieInformatie"/>
  </office:meta>
</office:document-meta>
</file>