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teringse Veld 387, 2548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2935/ 710004024-1555367 (2512085), Het uitvoeren van wegwerkzaamheden van 23-03-2026 t/m 22-05-2026 ter hoogte van Laan van Wateringse Veld 387 op de locatie Laan van Wateringse Veld 387, 2548 BM 's-Gravenhage </text:p>
            <text:p text:style-name="common-al">
            
          </text:p>
            <text:p text:style-name="common-al">Ons kenmerk: VTH2026-44981</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an van Wateringse Veld 387, 2548 BM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Ons besluit: u krijgt toestemming voor WOW-622935/ 710004024-1555367 (2512085).</text:p>
            <text:p text:style-name="common-al">De wegbeheerder van het stadsdeel Escamp heeft geen bezwaar tegen uw aanvraag. Wij zien ook geen reden om de aanvraag te weigeren. Daarom beoordelen wij uw aanvraag positief. U krijgt toestemming om WOW-622935/ 710004024-1555367 (2512085) aan te leggen. En om verkeersmaatregelen te nemen (volgens bijgevoegde tekeningen, in bijlage 3).</text:p>
            <text:p text:style-name="common-al">
            
          </text:p>
            <text:p text:style-name="common-al">•	Locatie: Laan van Wateringse Veld 387 in Den Haag.  </text:p>
            <text:p text:style-name="common-al">•	Geldig van 23 maart 2026 tot met 22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Escamp in het advies van 9 maart 2026 adviseert de wegbeheerder positief over het plaatsen van een het uitvoeren van wegwerkzaamheden van 23 maart 2026 tot met 22 mei 2026 ter hoogte van Laan van Wateringse Veld 387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981</meta:user-defined>
    <meta:user-defined meta:name="DCTERMS.abstract">WOW-622935/ 710004024-1555367 (2512085), Het uitvoeren van wegwerkzaamheden van 23-03-2026 t/m 22-05-2026 ter hoogte van Laan van Wateringse Veld 387</meta:user-defined>
    <dc:language>nl</dc:language>
    <meta:user-defined meta:name="OVERHEIDop.locatietype/OVERHEIDop.gebiedsmarkering">Punt</meta:user-defined>
    <meta:user-defined meta:name="DC.title">APV Vergunning - Besluiten, Laan van Wateringse Veld 387, 2548 BM 's-Gravenhage</meta:user-defined>
    <meta:user-defined meta:name="OVERHEIDop.datumEindeReactietermijn">2026-04-24</meta:user-defined>
    <meta:user-defined meta:name="OVERHEIDop.terinzageleggingBG">https://www.digitale-inzage.nl/Den%20Haag/dossier/hxKY0XWP8Ee9HOA2bkzLSw</meta:user-defined>
    <meta:user-defined meta:name="DCTERMS.W3CDTF/DCTERMS.available">2026-03-16</meta:user-defined>
    <meta:user-defined meta:name="DCTERMS.W3CDTF/OVERHEIDop.jaargang">2026</meta:user-defined>
    <meta:user-defined meta:name="OVERHEIDop.publicationIssue">121536</meta:user-defined>
    <meta:user-defined meta:name="OVERHEIDop.GmbID/DC.identifier">gmb-2026-121536</meta:user-defined>
    <meta:user-defined meta:name="OVERHEIDop.versieInformatie"/>
  </office:meta>
</office:document-meta>
</file>