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en Besluit activiteiten leefomgeving, Kokmeeuwenweg 26​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meldingen ingevolge het Besluit activiteiten leefomgeving (Bal) zijn ontvangen.</text:p>
            <text:p text:style-name="common-al">Bedrijf: VOF Raijmakers</text:p>
            <text:p text:style-name="common-al">Locatie: Kokmeeuwenweg 26​ te Heusden</text:p>
            <text:p text:style-name="common-al">Activiteit: telen van gewassen in de open lucht</text:p>
            <text:p text:style-name="common-al">Voor: het opslaan van 12 m³ mest, het kleinschalig tanken en het opslaan van 1.200 liter dieselolie in een bovengrondse tank</text:p>
            <text:p text:style-name="common-al">Datum melding: 19 januari 2026</text:p>
            <text:p text:style-name="common-al">DSO-verzoeknummers: 2026011901231, 2026011901230, 202601190122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087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2153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3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3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0877</meta:user-defined>
    <dc:language>nl</dc:language>
    <meta:user-defined meta:name="OVERHEIDop.locatietype/OVERHEIDop.gebiedsmarkering">Adres</meta:user-defined>
    <meta:user-defined meta:name="DC.title">Gemeente Asten, meldingen Besluit activiteiten leefomgeving, Kokmeeuwenweg 26​ te Heusd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532</meta:user-defined>
    <meta:user-defined meta:name="OVERHEIDop.GmbID/DC.identifier">gmb-2026-121532</meta:user-defined>
    <meta:user-defined meta:name="OVERHEIDop.versieInformatie"/>
  </office:meta>
</office:document-meta>
</file>