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Gellicums feest op 7, 8 en 9 mei 2026 in en rondom de feesttent ter hoogte van Vlietskant 10 / Kerkweg nummer 6 – 12 te Gellic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et Gellicums feest op 7, 8 en 9 mei 2026 in en rondom de feesttent aan de Vlietskant ter hoogte van huisnummer 10 Gellicum/ Kerkweg nummer 6 – 12 Gellicum. (verzonden op 10 maart 2026)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152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2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2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het Gellicums feest op 7, 8 en 9 mei 2026 in en rondom de feesttent ter hoogte van Vlietskant 10 / Kerkweg nummer 6 – 12 te Gellicum</meta:user-defined>
    <meta:user-defined meta:name="DCTERMS.W3CDTF/DCTERMS.available">2026-03-17</meta:user-defined>
    <meta:user-defined meta:name="DCTERMS.W3CDTF/OVERHEIDop.jaargang">2026</meta:user-defined>
    <meta:user-defined meta:name="OVERHEIDop.publicationIssue">121528</meta:user-defined>
    <meta:user-defined meta:name="OVERHEIDop.GmbID/DC.identifier">gmb-2026-121528</meta:user-defined>
    <meta:user-defined meta:name="OVERHEIDop.versieInformatie"/>
  </office:meta>
</office:document-meta>
</file>