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Betuwse Bloesemtocht (wandeltochten van 9, 15, 27 en 40 km) op 11 april 2026 op grondgebied binnen West Betuwe. De start,- en finishlocatie van het evenement is het veilingterrein Fruitmasters aan Deilseweg 7b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Betuwse Bloesemtocht (wandeltochten van 9, 15, 27 en 40 km) op 11 april 2026 van 07.00 uur tot 18:00 uur op grondgebied binnen West Betuwe. De start,- en finishlocatie van het evenement is het veilingterrein Fruitmasters aan de Deilseweg 7b in Geldermalsen. (overhandigd op 10 maart 2026)</text:p>
            <text:p text:style-name="common-al">Hiervoor is een verkeersbesluit genomen.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2152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52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Betuwse Bloesemtocht (wandeltochten van 9, 15, 27 en 40 km) op 11 april 2026 op grondgebied binnen West Betuwe. De start,- en finishlocatie van het evenement is het veilingterrein Fruitmasters aan Deilseweg 7b te Geldermalsen</meta:user-defined>
    <meta:user-defined meta:name="DCTERMS.W3CDTF/DCTERMS.available">2026-03-17</meta:user-defined>
    <meta:user-defined meta:name="DCTERMS.W3CDTF/OVERHEIDop.jaargang">2026</meta:user-defined>
    <meta:user-defined meta:name="OVERHEIDop.publicationIssue">121527</meta:user-defined>
    <meta:user-defined meta:name="OVERHEIDop.GmbID/DC.identifier">gmb-2026-121527</meta:user-defined>
    <meta:user-defined meta:name="OVERHEIDop.versieInformatie"/>
  </office:meta>
</office:document-meta>
</file>