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tuwse Bloesem toertocht per fiets op zaterdag 18 april 2026 met als vertrekpunt is Fiets Cross Vereniging Geldermalsen aan Meersteeg 4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tuwse Bloesem toertocht per fiets op zaterdag 18 april 2026 van 08.30 uur tot 16.00 uur. Het vertrekpunt is Fiets Cross Vereniging Geldermalsen, Meersteeg 4f in Geldermalsen. (verzonden op 10 maart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houden van Betuwse Bloesem toertocht per fiets op zaterdag 18 april 2026 met als vertrekpunt is Fiets Cross Vereniging Geldermalsen aan Meersteeg 4f te Geldermalsen</meta:user-defined>
    <meta:user-defined meta:name="DCTERMS.W3CDTF/DCTERMS.available">2026-03-17</meta:user-defined>
    <meta:user-defined meta:name="DCTERMS.W3CDTF/OVERHEIDop.jaargang">2026</meta:user-defined>
    <meta:user-defined meta:name="OVERHEIDop.publicationIssue">121525</meta:user-defined>
    <meta:user-defined meta:name="OVERHEIDop.GmbID/DC.identifier">gmb-2026-121525</meta:user-defined>
    <meta:user-defined meta:name="OVERHEIDop.versieInformatie"/>
  </office:meta>
</office:document-meta>
</file>