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e vigerende omgevingsvergunningen van 09-1997, 07-2016, 04-2020 en 04-2021 op de locatie Smoutjesweg 4 te Goudriaan zaaknummer 90035773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ambtshalve intrekken van de vigerende omgevingsvergunningen van 09-1997, 07-2016, 04-2020 en 04-2021 op de locatie Smoutjesweg 4 Goudriaan.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5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e vigerende omgevingsvergunningen van 09-1997, 07-2016, 04-2020 en 04-2021 op de locatie Smoutjesweg 4 te Goudriaan zaaknummer 9003577355</meta:user-defined>
    <meta:user-defined meta:name="DCTERMS.W3CDTF/DCTERMS.available">2026-03-16</meta:user-defined>
    <meta:user-defined meta:name="DCTERMS.W3CDTF/OVERHEIDop.jaargang">2026</meta:user-defined>
    <meta:user-defined meta:name="OVERHEIDop.publicationIssue">121524</meta:user-defined>
    <meta:user-defined meta:name="OVERHEIDop.GmbID/DC.identifier">gmb-2026-121524</meta:user-defined>
    <meta:user-defined meta:name="OVERHEIDop.versieInformatie"/>
  </office:meta>
</office:document-meta>
</file>