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oerengoed Feest op 5 april 2026 aan Hoevenseweg 5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Boerengoed Feest op 5 april 2026 van 16.00 uur tot 23.00 uur aan de Hoevenseweg 5 in Enspijk. (verzonden op 10 maart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Boerengoed Feest op 5 april 2026 aan Hoevenseweg 5 te Enspijk</meta:user-defined>
    <meta:user-defined meta:name="DCTERMS.W3CDTF/DCTERMS.available">2026-03-17</meta:user-defined>
    <meta:user-defined meta:name="DCTERMS.W3CDTF/OVERHEIDop.jaargang">2026</meta:user-defined>
    <meta:user-defined meta:name="OVERHEIDop.publicationIssue">121523</meta:user-defined>
    <meta:user-defined meta:name="OVERHEIDop.GmbID/DC.identifier">gmb-2026-121523</meta:user-defined>
    <meta:user-defined meta:name="OVERHEIDop.versieInformatie"/>
  </office:meta>
</office:document-meta>
</file>