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40 woningen en buitenbergingen aan L.J. Timmerstraat 2 t/m 12 in Bolsward, P.A. Bruinsmastraat 5 t/m 15 te Bolsward, P.A. Bruinsmastraat 2 t/m 22 te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40 woningen en buitenbergingen aan L.J. Timmerstraat 2 t/m 12 in Bolsward, P.A. Bruinsmastraat 5 t/m 15 te Bolsward, P.A. Bruinsmastraat 2 t/m 22 te Bolsward, A.A. Hinzstraat 1 t/m 7 te Bolsward, Sint Jozefstraat 7 t/m 31 te Bolsward. </text:p>
            <text:p text:style-name="common-al">
            
          </text:p>
            <text:p text:style-name="common-al"/>
            <text:p text:style-name="common-al">Het besluit is verzonden op 12-03-2026.</text:p>
            <text:p text:style-name="common-al"/>
            <text:p text:style-name="common-al">Het zaaknummer is CLZ-0010764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152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64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het bouwen van 40 woningen en buitenbergingen aan L.J. Timmerstraat 2 t/m 12 in Bolsward, P.A. Bruinsmastraat 5 t/m 15 te Bolsward, P.A. Bruinsmastraat 2 t/m 22 te B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22</meta:user-defined>
    <meta:user-defined meta:name="OVERHEIDop.GmbID/DC.identifier">gmb-2026-121522</meta:user-defined>
    <meta:user-defined meta:name="OVERHEIDop.versieInformatie"/>
  </office:meta>
</office:document-meta>
</file>