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kunstwerk entreezone Dordthuis (Uit water geboren) op de locatie Spuiboulevard 200 te Dordrecht zaaknummer 9003605192</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realiseren van een kunstwerk entreezone Dordthuis (Uit water geboren) op de locatie Spuiboulevard 200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3 mei 2026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21521</text:span><text:line-break/><text:date style:data-style-name="dag" text:fixed="true" text:date-value="2026-03-16"/><text:line-break/><text:date style:data-style-name="jaar" text:fixed="true" text:date-value="202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1521</text:span><text:date style:data-style-name="nicedate" text:fixed="true" text:date-value="202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1521</text:span><text:date style:data-style-name="nicedate" text:fixed="true" text:date-value="2026-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realiseren van een kunstwerk entreezone Dordthuis (Uit water geboren) op de locatie Spuiboulevard 200 te Dordrecht zaaknummer 9003605192</meta:user-defined>
    <meta:user-defined meta:name="DCTERMS.W3CDTF/DCTERMS.available">2026-03-16</meta:user-defined>
    <meta:user-defined meta:name="DCTERMS.W3CDTF/OVERHEIDop.jaargang">2026</meta:user-defined>
    <meta:user-defined meta:name="OVERHEIDop.publicationIssue">121521</meta:user-defined>
    <meta:user-defined meta:name="OVERHEIDop.GmbID/DC.identifier">gmb-2026-121521</meta:user-defined>
    <meta:user-defined meta:name="OVERHEIDop.versieInformatie"/>
  </office:meta>
</office:document-meta>
</file>