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eethuis genaamd Eethuis Usta aan Geldersestraat 1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vestigen van een eethuis genaamd Eethuis Usta aan de Geldersestraat 16 in Geldermalsen. (overhandigd op 9 maart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vestigen van een eethuis genaamd Eethuis Usta aan Geldersestraat 16 te Geldermalsen</meta:user-defined>
    <meta:user-defined meta:name="DCTERMS.W3CDTF/DCTERMS.available">2026-03-17</meta:user-defined>
    <meta:user-defined meta:name="DCTERMS.W3CDTF/OVERHEIDop.jaargang">2026</meta:user-defined>
    <meta:user-defined meta:name="OVERHEIDop.publicationIssue">121517</meta:user-defined>
    <meta:user-defined meta:name="OVERHEIDop.GmbID/DC.identifier">gmb-2026-121517</meta:user-defined>
    <meta:user-defined meta:name="OVERHEIDop.versieInformatie"/>
  </office:meta>
</office:document-meta>
</file>