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linkerzijde van de woning op de locatie Weidemolen 17 te Nieuwe Niedorp, zaaknummer Z-58952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plaatsen van een dakkapel aan de linkerzijde van de woning op de locatie Weidemolen 17 te Nieuw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3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5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linkerzijde van de woning op de locatie Weidemolen 17 te Nieuwe Niedorp, zaaknummer Z-589523</meta:user-defined>
    <meta:user-defined meta:name="DCTERMS.W3CDTF/DCTERMS.available">2026-03-16</meta:user-defined>
    <meta:user-defined meta:name="DCTERMS.W3CDTF/OVERHEIDop.jaargang">2026</meta:user-defined>
    <meta:user-defined meta:name="OVERHEIDop.publicationIssue">121516</meta:user-defined>
    <meta:user-defined meta:name="OVERHEIDop.GmbID/DC.identifier">gmb-2026-121516</meta:user-defined>
    <meta:user-defined meta:name="OVERHEIDop.versieInformatie"/>
  </office:meta>
</office:document-meta>
</file>