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acc3c55-8953-45ce-869f-f1c500a40455.png" manifest:media-type="image/x-eps"/>
  <manifest:file-entry manifest:full-path="Pictures/Picture2i53fd2050-1af1-4225-9432-30d4dd65ed24.png" manifest:media-type="image/x-eps"/>
  <manifest:file-entry manifest:full-path="Pictures/Bord_E08ci2655dc2e-8729-4b0d-8cd8-4e3c962d4023.png" manifest:media-type="image/x-eps"/>
  <manifest:file-entry manifest:full-path="Pictures/SjoerdWezenbergi453a100d-1c65-4fd7-b444-e444bf2428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Zomerstraat 1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12055</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Eeuwenweg 83, 97 en 121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Zomerstraat 17, 1335 GK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Zomerstraat 17</text:span> twee parkeerplaatsen te veranderen in twee parkeerplaatsen bedoeld om elektrische auto's op te laden. Hieronder kunt u zien welke parkeerplaatsen straks bedoeld zijn voor het opladen van elektrische auto’s.</text:p>
            <text:p text:style-name="common-al"/>
            <text:p text:style-name="common-al">
            <draw:frame><draw:text-box><text:section text:name="plaatje_id1-3-2-2-1-19-1" text:style-name="plaatje">
              <text:p text:style-name="illustratie_id1-3-2-2-1-19-1-1"><draw:frame draw:style-name="illustratie_id1-3-2-2-1-19-1-1" text:anchor-type="paragraph" svg:width="153mm" svg:height="75.73018867924527mm"><draw:image xlink:href="Pictures/Picture1i2acc3c55-8953-45ce-869f-f1c500a40455.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90.45283018867924mm"><draw:image xlink:href="Pictures/Picture2i53fd2050-1af1-4225-9432-30d4dd65ed24.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2655dc2e-8729-4b0d-8cd8-4e3c962d402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453a100d-1c65-4fd7-b444-e444bf24280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51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Zomer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2055 </meta:user-defined>
    <meta:user-defined meta:name="DCTERMS.abstract">In de buurt van Zomerstraat 1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Zomerstraat 17 veranderen twee parkeerplaatsen in twee parkeerplaatsen bedoeld voor het opladen van elektrische auto’s</meta:user-defined>
    <meta:user-defined meta:name="DCTERMS.W3CDTF/DCTERMS.available">2026-03-20</meta:user-defined>
    <meta:user-defined meta:name="DCTERMS.W3CDTF/OVERHEIDop.jaargang">2026</meta:user-defined>
    <meta:user-defined meta:name="OVERHEIDop.publicationIssue">121515</meta:user-defined>
    <meta:user-defined meta:name="OVERHEIDop.GmbID/DC.identifier">gmb-2026-121515</meta:user-defined>
    <meta:user-defined meta:name="OVERHEIDop.versieInformatie"/>
  </office:meta>
</office:document-meta>
</file>