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standplaats met Aziatische snacks en gerechten op 27 april 2026 aan Dorpsstraat 4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Standplaats met aziatische snacks en gerechten, 27 april 2026, voor het Cultuurhuis aan de Dorpsstraat 40, Z.35305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151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1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1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53053</meta:user-defined>
    <dc:language>nl</dc:language>
    <meta:user-defined meta:name="OVERHEIDop.locatietype/OVERHEIDop.gebiedsmarkering">Adres</meta:user-defined>
    <meta:user-defined meta:name="DC.title">Aanvraag vergunning voor een standplaats met Aziatische snacks en gerechten op 27 april 2026 aan Dorpsstraat 40 te Woudenber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1512</meta:user-defined>
    <meta:user-defined meta:name="OVERHEIDop.GmbID/DC.identifier">gmb-2026-121512</meta:user-defined>
    <meta:user-defined meta:name="OVERHEIDop.versieInformatie"/>
  </office:meta>
</office:document-meta>
</file>