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eijlingerlaan 69, 2171CD Sassenheim, het wijzigen van de indeling van de bollenschuur (wijzigen eerder verleende vergunning) en toevoegen pv-panelen op dak. Kenmerk Z2026-000007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indeling van de bollenschuur (wijzigen eerder verleende vergunning) en toevoegen pv-panelen op dak.</text:p>
            <text:p text:style-name="common-al">
            <text:span text:style-name="nadrukcur">Datum ontvangst:</text:span>11 maart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150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0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0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10</meta:user-defined>
    <dc:language>nl</dc:language>
    <meta:user-defined meta:name="OVERHEIDop.locatietype/OVERHEIDop.gebiedsmarkering">Vlak</meta:user-defined>
    <meta:user-defined meta:name="DC.title">Nieuwe aanvraag omgevingsvergunning, Teijlingerlaan 69, 2171CD Sassenheim, het wijzigen van de indeling van de bollenschuur (wijzigen eerder verleende vergunning) en toevoegen pv-panelen op dak. Kenmerk Z2026-00000710.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509</meta:user-defined>
    <meta:user-defined meta:name="OVERHEIDop.GmbID/DC.identifier">gmb-2026-121509</meta:user-defined>
    <meta:user-defined meta:name="OVERHEIDop.versieInformatie"/>
  </office:meta>
</office:document-meta>
</file>