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van het Tarievenoverzicht straat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10 maart 2026, kenmerk M2603-1478;</text:p>
            <text:p text:style-name="al"/>
            <text:p text:style-name="al">gelet op artikel 7 en 14 van de Verordening parkeerregulering en parkeerbelastingen 2026;</text:p>
            <text:p text:style-name="al"/>
            <text:p text:style-name="al">overwegende, dat het wenselijk is het Tarievenoverzicht straatparkeren Rotterdam 2026 te wijzigen, omdat is gebleken dat het ramadanfeest op 20 maart 2026 plaatsvindt in plaats van op 19 maart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tweede lid, onderdeel c, van het <text:span text:style-name="nadrukvet">Tarievenoverzicht straatparkeren Rotterdam 2026</text:span> wordt ‘19 maart 2026’ vervangen door ‘20 maart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12 maart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Het college heeft op 9 december 2025 het Tarievenoverzicht straatparkeren Rotterdam 2026 vastgesteld. In artikel 7 van het Tarievenoverzicht is de feestdagenregeling opgenomen, waarin de feestdagen zijn vermeld waarop geen parkeerbelasting verschuldigd is, of waarop parkeerbelasting geldt zoals op een zondag. Aanvankelijk was het ramadanfeest aangewezen op 19 maart 2026. Omdat is gebleken dat het ramadanfeest op 20 maart 2026 plaatsvindt, en de toepassing van de zondagsregeling ook voor deze dag gewenst is, heeft het college besloten de feestdagenregeling in het Tarievenoverzicht straatparkeren Rotterdam 2026 dienovereenkomstig te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7 van de Verordening parkeerregulering en parkeerbelastingen 2026]|[https://lokaleregelgeving.overheid.nl/CVDR748617/1#artikel_7</meta:user-defined>
    <meta:user-defined meta:name="DC.source">artikel 12 van de Verordening parkeerregulering en parkeerbelastingen 2026]|[https://lokaleregelgeving.overheid.nl/CVDR748617/1#artikel_12</meta:user-defined>
    <meta:user-defined meta:name="DC.source">artikel 14 van de Verordening parkeerregulering en parkeerbelastingen 2026]|[https://lokaleregelgeving.overheid.nl/CVDR748617/1#artikel_14</meta:user-defined>
    <meta:user-defined meta:name="OVERHEIDop.referentienummer">2026, nummer 49</meta:user-defined>
    <meta:user-defined meta:name="DCTERMS.alternative">Tarievenoverzicht straatparkeren Rotterdam 2026</meta:user-defined>
    <dc:language>nl</dc:language>
    <meta:user-defined meta:name="OVERHEIDop.locatietype/OVERHEIDop.gebiedsmarkering">Gemeente</meta:user-defined>
    <meta:user-defined meta:name="DC.title">Tarievenoverzicht straatparkeren Rotterdam 2026</meta:user-defined>
    <meta:user-defined meta:name="DCTERMS.W3CDTF/DCTERMS.available">2026-03-16</meta:user-defined>
    <meta:user-defined meta:name="DCTERMS.W3CDTF/OVERHEIDop.jaargang">2026</meta:user-defined>
    <meta:user-defined meta:name="OVERHEIDop.publicationIssue">121504</meta:user-defined>
    <meta:user-defined meta:name="OVERHEIDop.betreftRegeling">CVDR749974_4</meta:user-defined>
    <meta:user-defined meta:name="OVERHEIDop.GmbID/DC.identifier">gmb-2026-121504</meta:user-defined>
    <meta:user-defined meta:name="xs:date/OVERHEIDop.startdatum">2026-03-17</meta:user-defined>
    <meta:user-defined meta:name="OVERHEIDop.versieInformatie"/>
  </office:meta>
</office:document-meta>
</file>