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Schoolstraat 7-23, 6901HD Zevenaar het gebruiken van gemeentegrond in de periode van 29 april tot 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een besluit genomen op de aanvraag met zaaknummer Z2026-00000544 voor het gebruiken van gemeentegrond in de periode van 29 april tot 1 mei 2026 nabij Schoolstraat 7-23, 6901HD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150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44</meta:user-defined>
    <dc:language>nl</dc:language>
    <meta:user-defined meta:name="OVERHEIDop.locatietype/OVERHEIDop.gebiedsmarkering">Punt</meta:user-defined>
    <meta:user-defined meta:name="DC.title">Kennisgeving besluit op aanvraag vergunning nabij Schoolstraat 7-23, 6901HD Zevenaar het gebruiken van gemeentegrond in de periode van 29 april tot 1 mei 202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00</meta:user-defined>
    <meta:user-defined meta:name="OVERHEIDop.GmbID/DC.identifier">gmb-2026-121500</meta:user-defined>
    <meta:user-defined meta:name="OVERHEIDop.versieInformatie"/>
  </office:meta>
</office:document-meta>
</file>