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woonbestemming en verduurzamen bestaande opstal aan Dorpsstraat 2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67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december 2025. De gemeente Barneveld neemt daarover waarschijnlijk binnen 8 weken na 29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1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woonbestemming en verduurzamen bestaande opstal aan Dorpsstraat 2 Garder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15</meta:user-defined>
    <meta:user-defined meta:name="OVERHEIDop.GmbID/DC.identifier">gmb-2026-1215</meta:user-defined>
    <meta:user-defined meta:name="OVERHEIDop.versieInformatie"/>
  </office:meta>
</office:document-meta>
</file>