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evenementenvergunning van 8 mei 2026 tot en met 17 mei 2026 voor de Voorjaarskermis Purmerend op de Koemarkt, de Schapenmarkt, het Bolwerk, de Nieuwstraat, de Plantsoengracht, de Plantsoenstraat, de Koestraat, het plein voor de Markthal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6 besloten tot het toekennen van een evenementenvergunning van 8 mei 2026 tot en met 17 mei 2026 voor de Voorjaarskermis Purmerend op de Koemarkt, de Schapenmarkt, het Bolwerk, de Nieuwstraat, de Plantsoengracht, de Plantsoenstraat, de Koestraat, het plein voor de Markthal te Purmerend. Het besluit betreft de volgende onderdelen:</text:p>
            <text:list text:style-name="id1-3-2-1-1-2">
              <text:list-item text:style-override="id1-3-2-1-1-2-1">
                <text:number>•</text:number>
                <text:p text:style-name="al">Houden van een evenement</text:p>
              </text:list-item>
            </text:list>
            <text:p text:style-name="common-al">Verzenddatum besluit : 12 maart 2026</text:p>
            <text:p text:style-name="common-al">Zaaknummer : Z2026-00000502</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149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9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9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02</meta:user-defined>
    <meta:user-defined meta:name="DCTERMS.abstract">Betreft: beschikking op aanvraag op locatie Binnenstad te Purmerend</meta:user-defined>
    <dc:language>nl</dc:language>
    <meta:user-defined meta:name="OVERHEIDop.locatietype/OVERHEIDop.gebiedsmarkering">Vlak</meta:user-defined>
    <meta:user-defined meta:name="DC.title">Besluit tot het toekennen van een evenementenvergunning van 8 mei 2026 tot en met 17 mei 2026 voor de Voorjaarskermis Purmerend op de Koemarkt, de Schapenmarkt, het Bolwerk, de Nieuwstraat, de Plantsoengracht, de Plantsoenstraat, de Koestraat, het plein voor de Markthal te Purmerend</meta:user-defined>
    <meta:user-defined meta:name="OVERHEIDop.datumEindeReactietermijn">2026-04-23</meta:user-defined>
    <meta:user-defined meta:name="OVERHEIDop.terinzageleggingBG">https://jeleefomgeving.nl/inzien/001801582/bfd85ffd-a9bc-4110-88d9-377fb4285a74</meta:user-defined>
    <meta:user-defined meta:name="DCTERMS.W3CDTF/DCTERMS.available">2026-03-16</meta:user-defined>
    <meta:user-defined meta:name="DCTERMS.W3CDTF/OVERHEIDop.jaargang">2026</meta:user-defined>
    <meta:user-defined meta:name="OVERHEIDop.publicationIssue">121498</meta:user-defined>
    <meta:user-defined meta:name="OVERHEIDop.GmbID/DC.identifier">gmb-2026-121498</meta:user-defined>
    <meta:user-defined meta:name="OVERHEIDop.versieInformatie"/>
  </office:meta>
</office:document-meta>
</file>