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kkenweg 10 F 23, 8531 PM Lemmer: aanvraag omgevingsvergunning voor het vervangen van het tuinhuisje. (Z.888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is een omgevingsvergunning aangevraagd voor deze locatie. De aanvraag omvat het vervangen van het tuinhuisj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14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8006</meta:user-defined>
    <dc:language>nl</dc:language>
    <meta:user-defined meta:name="OVERHEIDop.locatietype/OVERHEIDop.gebiedsmarkering">Punt</meta:user-defined>
    <meta:user-defined meta:name="DC.title">Brekkenweg 10 F 23, 8531 PM Lemmer: aanvraag omgevingsvergunning voor het vervangen van het tuinhuisje. (Z.88800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93</meta:user-defined>
    <meta:user-defined meta:name="OVERHEIDop.GmbID/DC.identifier">gmb-2026-121493</meta:user-defined>
    <meta:user-defined meta:name="OVERHEIDop.versieInformatie"/>
  </office:meta>
</office:document-meta>
</file>