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Aard 31-33, 5507 R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Veldhoven een aanvraag omgevingsvergunning ontvangen.</text:p>
            <text:p text:style-name="common-al">De aanvraag betreft de locatie Grote Aard 31-33, 5507 RP te Veldhoven en heeft als omschrijving "aanbouwen van een overkapping ten behoeve van opslag en stalling van materieel".</text:p>
            <text:p text:style-name="common-al">De aanvraag is geregistreerd onder zaaknummer VHZ2026-0041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4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10</meta:user-defined>
    <meta:user-defined meta:name="DCTERMS.abstract">aanbouwen van een overkapping ten behoeve van opslag en stalling van materi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Aard 31-33, 5507 RP Vel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91</meta:user-defined>
    <meta:user-defined meta:name="OVERHEIDop.GmbID/DC.identifier">gmb-2026-121491</meta:user-defined>
    <meta:user-defined meta:name="OVERHEIDop.versieInformatie"/>
  </office:meta>
</office:document-meta>
</file>