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Rectificatie Evenementenvergunning - het organiseren van een Cyranel in de kassen van Drint van 17 t/m 21 juni 2026 - Langeweg 4 moet Langeweg 20 zijn, 9861 GD Grootegast</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8 maart 2026 heeft de gemeente Westerkwartier een aanvraag ontvangen voor het organiseren van een Cyranel in de kassen van Drint van 17 t/m 21 juni 2026 op locatie Langeweg 4 moet Langeweg 20 zijn, 9861 GD Grootegast. De aanvraag is geregistreerd onder zaaknummer 2026190367. 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4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67</meta:user-defined>
    <dc:language>nl</dc:language>
    <meta:user-defined meta:name="OVERHEIDop.locatietype/OVERHEIDop.gebiedsmarkering">Punt</meta:user-defined>
    <meta:user-defined meta:name="DC.title">Ontvangst aanvraag: Rectificatie Evenementenvergunning - het organiseren van een Cyranel in de kassen van Drint van 17 t/m 21 juni 2026 - Langeweg 4 moet Langeweg 20 zijn, 9861 GD Grootegast</meta:user-defined>
    <meta:user-defined meta:name="DCTERMS.W3CDTF/DCTERMS.available">2026-03-16</meta:user-defined>
    <meta:user-defined meta:name="DCTERMS.W3CDTF/OVERHEIDop.jaargang">2026</meta:user-defined>
    <meta:user-defined meta:name="OVERHEIDop.publicationIssue">121488</meta:user-defined>
    <meta:user-defined meta:name="OVERHEIDop.GmbID/DC.identifier">gmb-2026-121488</meta:user-defined>
    <meta:user-defined meta:name="OVERHEIDop.versieInformatie"/>
  </office:meta>
</office:document-meta>
</file>